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64DAA5D1890DB9D50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16in, -0.0008in, -0.0016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165792903" field:type=""/><field:fieldmark-end/><field:fieldmark-start text:name="__Fieldmark__48_116579290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165792903" field:type=""/><field:fieldmark-end/><field:fieldmark-start text:name="__Fieldmark__59_116579290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165792903" field:type=""/><field:fieldmark-end/><field:fieldmark-start text:name="__Fieldmark__72_116579290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165792903" field:type=""/><field:fieldmark-end/><field:fieldmark-start text:name="__Fieldmark__83_116579290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165792903" field:type=""/><field:fieldmark-end/><field:fieldmark-start text:name="__Fieldmark__94_116579290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165792903" field:type=""/><field:fieldmark-end/><field:fieldmark-start text:name="__Fieldmark__123_1165792903" field:type=""/><field:fieldmark-end/><field:fieldmark-start text:name="__Fieldmark__125_1165792903" field:type=""/><field:fieldmark-end/><field:fieldmark-start text:name="__Fieldmark__127_116579290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165792903" field:type=""/><field:fieldmark-end/><field:fieldmark-start text:name="__Fieldmark__135_1165792903" field:type=""/><field:fieldmark-end/><field:fieldmark-start text:name="__Fieldmark__137_1165792903" field:type=""/><field:fieldmark-end/><field:fieldmark-start text:name="__Fieldmark__139_116579290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165792903" field:type=""/><field:fieldmark-end/><field:fieldmark-start text:name="__Fieldmark__150_1165792903" field:type=""/><field:fieldmark-end/><field:fieldmark-start text:name="__Fieldmark__152_1165792903" field:type=""/><field:fieldmark-end/><field:fieldmark-start text:name="__Fieldmark__154_1165792903" field:type=""/><field:fieldmark-end/><field:fieldmark-start text:name="__Fieldmark__156_1165792903" field:type=""/><field:fieldmark-end/><field:fieldmark-start text:name="__Fieldmark__158_1165792903" field:type=""/><field:fieldmark-end/><text:span text:style-name="T5"> a me intestato</text:span></text:p>
      <text:p text:style-name="P13"><text:span text:style-name="T17"></text:span><field:fieldmark-start text:name="__Fieldmark__163_1165792903" field:type=""/><field:fieldmark-end/><field:fieldmark-start text:name="__Fieldmark__165_1165792903" field:type=""/><field:fieldmark-end/><field:fieldmark-start text:name="__Fieldmark__167_1165792903" field:type=""/><field:fieldmark-end/><field:fieldmark-start text:name="__Fieldmark__169_116579290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165792903" field:type=""/><field:fieldmark-end/><field:fieldmark-start text:name="__Fieldmark__180_1165792903" field:type=""/><field:fieldmark-end/><field:fieldmark-start text:name="__Fieldmark__182_1165792903" field:type=""/><field:fieldmark-end/><field:fieldmark-start text:name="__Fieldmark__184_1165792903" field:type=""/><field:fieldmark-end/><field:fieldmark-start text:name="__Fieldmark__186_1165792903" field:type=""/><field:fieldmark-end/><field:fieldmark-start text:name="__Fieldmark__188_116579290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165792903" field:type=""/><field:fieldmark-end/><field:fieldmark-start text:name="__Fieldmark__197_1165792903" field:type=""/><field:fieldmark-end/><field:fieldmark-start text:name="__Fieldmark__199_1165792903" field:type=""/><field:fieldmark-end/><field:fieldmark-start text:name="__Fieldmark__201_116579290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165792903" field:type=""/><field:fieldmark-end/><field:fieldmark-start text:name="__Fieldmark__209_1165792903" field:type=""/><field:fieldmark-end/><field:fieldmark-start text:name="__Fieldmark__211_1165792903" field:type=""/><field:fieldmark-end/><field:fieldmark-start text:name="__Fieldmark__213_116579290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165792903" field:type=""/><field:fieldmark-end/><field:fieldmark-start text:name="__Fieldmark__223_1165792903" field:type=""/><field:fieldmark-end/><field:fieldmark-start text:name="__Fieldmark__225_1165792903" field:type=""/><field:fieldmark-end/><field:fieldmark-start text:name="__Fieldmark__227_1165792903" field:type=""/><field:fieldmark-end/><field:fieldmark-start text:name="__Fieldmark__229_1165792903" field:type=""/><field:fieldmark-end/><field:fieldmark-start text:name="__Fieldmark__231_116579290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165792903" field:type=""/><field:fieldmark-end/><field:fieldmark-start text:name="__Fieldmark__239_1165792903" field:type=""/><field:fieldmark-end/><field:fieldmark-start text:name="__Fieldmark__241_1165792903" field:type=""/><field:fieldmark-end/><field:fieldmark-start text:name="__Fieldmark__243_1165792903" field:type=""/><field:fieldmark-end/><field:fieldmark-start text:name="__Fieldmark__245_1165792903" field:type=""/><field:fieldmark-end/><field:fieldmark-start text:name="__Fieldmark__247_116579290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165792903" field:type=""/><field:fieldmark-end/><field:fieldmark-start text:name="__Fieldmark__270_116579290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165792903" field:type=""/><field:fieldmark-end/><field:fieldmark-start text:name="__Fieldmark__278_116579290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165792903" field:type=""/><field:fieldmark-end/><field:fieldmark-start text:name="__Fieldmark__286_116579290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165792903" field:type=""/><field:fieldmark-end/><field:fieldmark-start text:name="__Fieldmark__294_116579290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165792903" field:type=""/><field:fieldmark-end/><field:fieldmark-start text:name="__Fieldmark__304_116579290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71220918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165792903" field:type=""/><field:fieldmark-end/><field:fieldmark-start text:name="__Fieldmark__352_1165792903" field:type=""/><field:fieldmark-end/><field:fieldmark-start text:name="__Fieldmark__354_1165792903" field:type=""/><field:fieldmark-end/><field:fieldmark-start text:name="__Fieldmark__356_116579290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165792903" field:type=""/><field:fieldmark-end/><field:fieldmark-start text:name="__Fieldmark__364_1165792903" field:type=""/><field:fieldmark-end/><field:fieldmark-start text:name="__Fieldmark__366_1165792903" field:type=""/><field:fieldmark-end/><field:fieldmark-start text:name="__Fieldmark__368_116579290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165792903" field:type=""/><field:fieldmark-end/><field:fieldmark-start text:name="__Fieldmark__376_1165792903" field:type=""/><field:fieldmark-end/><field:fieldmark-start text:name="__Fieldmark__378_1165792903" field:type=""/><field:fieldmark-end/><field:fieldmark-start text:name="__Fieldmark__380_116579290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165792903" field:type=""/><field:fieldmark-end/><field:fieldmark-start text:name="__Fieldmark__388_1165792903" field:type=""/><field:fieldmark-end/><field:fieldmark-start text:name="__Fieldmark__390_1165792903" field:type=""/><field:fieldmark-end/><field:fieldmark-start text:name="__Fieldmark__392_116579290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16in, -0.0008in, -0.0016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6400000064DAA5D1890DB9D50C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